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93</text:p>
          </table:table-cell>
          <table:table-cell table:number-columns-repeated="4" table:style-name="ce10"/>
          <table:table-cell office:value-type="string" table:style-name="ce12">
            <text:p>1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491</text:p>
          </table:table-cell>
          <table:covered-table-cell/>
          <table:table-cell office:value-type="float" office:value="78042.58" table:style-name="ce20">
            <text:p>78042,5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790017:341</text:p>
          </table:table-cell>
          <table:covered-table-cell/>
          <table:table-cell office:value-type="float" office:value="5647.64" table:style-name="ce20">
            <text:p>5647,6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6:0000000:1077</text:p>
          </table:table-cell>
          <table:covered-table-cell/>
          <table:table-cell office:value-type="float" office:value="249288" table:style-name="ce22">
            <text:p>249288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7">
            <text:p>3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400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50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5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19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5060DB0D07DF281AA3EA17F5C224F140A9C3B928F75BA917940E08DFE312B672781AF950089D266C16A32CC7A51CF05EED4487272B8FD47778FD0E3E67A030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14T09:27:53Z</meta:creation-date>
    <dc:date>2022-11-14T09:27:53Z</dc:date>
  </office:meta>
</office:document-meta>
</file>